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fo:font-weight="bold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ITTA' METROPOLITANA</text:p>
      <text:p text:style-name="P7"/>
      <text:p text:style-name="P7">DI BOLOGNA</text:p>
      <text:p text:style-name="P7"/>
      <text:p text:style-name="P10">CONSIGLIO METROPOLITANO </text:p>
      <text:p text:style-name="P8"/>
      <text:p text:style-name="P8">Ordine del Giorno del 28/03/2018</text:p>
      <text:p text:style-name="P7"/>
      <text:p text:style-name="P7"/>
      <text:p text:style-name="P12">VERBALI</text:p>
      <text:p text:style-name="P13"/>
      <text:p text:style-name="P16"/>
      <text:p text:style-name="P18">OGGETTO N. 1 - I.P. 526/2018 - Fascicolo 1.5.3.7.0.0/1/2016<text:tab/></text:p>
      <text:p text:style-name="P14">SETTORE AFFARI ISTITUZIONALI E INNOVAZIONE AMMINISTRATIVA</text:p>
      <text:p text:style-name="P14">SERVIZIO INNOVAZIONE ISTITUZIONALE E AMMINISTRATIVA</text:p>
      <text:p text:style-name="P14">U.O. STAFF DEGLI ORGANI ISTITUZIONALI</text:p>
      <text:p text:style-name="P19">Approvazione del verbale della seduta del Consiglio metropolitano del 28 febbraio 2018</text:p>
      <text:p text:style-name="P19"/>
      <text:p text:style-name="P14">Elenco allegati:</text:p>
      <text:p text:style-name="P14">Testo della Proposta - IP_526_2018_A_VERB_C_20180228[1].pdf</text:p>
      <text:p text:style-name="P6"/>
      <text:p text:style-name="P6"/>
      <text:p text:style-name="Standard"/>
      <text:p text:style-name="P5">COMUNICAZIONI</text:p>
      <text:p text:style-name="P5"/>
      <text:p text:style-name="P3">OGGETTO N. 2 - I.P. 657/2018 - Fascicolo 3.2.2.0.0.0/12/2017<text:tab/></text:p>
      <text:p text:style-name="P6">DIREZIONE GENERALE </text:p>
      <text:p text:style-name="P6">SERVIZIO CONTROLLO INTERNO E ORGANIZZAZIONE</text:p>
      <text:p text:style-name="P6">U.O. CONTROLLO DI GESTIONE</text:p>
      <text:p text:style-name="P2">Presentazione dello schema di Documento unico di programmazione (DUP) per l'esercizio 2018-2020 da parte del Consigliere metropolitano Giampiero Veronesi.</text:p>
      <text:p text:style-name="P2"/>
      <text:p text:style-name="P6">Elenco allegati:</text:p>
      <text:p text:style-name="P6">Testo della Proposta - IP_657_2018_A_oggetto commissione DUP 2018-2020.pdf</text:p>
      <text:p text:style-name="P6"/>
      <text:p text:style-name="Standard"/>
      <text:p text:style-name="P5"/>
      <text:p text:style-name="P3">OGGETTO N. 3 - I.P. 655/2018 - Fascicolo 3.2.2.0.0.0/12/2017<text:tab/></text:p>
      <text:p text:style-name="P6">SETTORE PROGRAMMAZIONE E GESTIONE RISORSE</text:p>
      <text:p text:style-name="P2">Presentazione dello schema di Bilancio di Previsione 2018-2020, del Programma Triennale delle Opere Pubbliche 2018-2020, dell'Elenco Annuale dei Lavori anno 2018 e del Piano delle Alienazioni e Valorizzazioni Immobiliari triennio 2018-2020</text:p>
      <text:p text:style-name="P2"/>
      <text:p text:style-name="P6">Elenco allegati:</text:p>
      <text:p text:style-name="P6">Testo della Proposta - IP_655_2018_A_WORK _per 28aprile_Previsione.pdf</text:p>
      <text:p text:style-name="P6"/>
      <text:p text:style-name="P6"/>
      <text:p text:style-name="Standard"/>
      <text:p text:style-name="P5">PROPOSTE DELIBERATIVE DI CONSIGLIO</text:p>
      <text:p text:style-name="P5"/>
      <text:p text:style-name="P3">OGGETTO N. 4 - I.P. 649/2018 - Fascicolo 15.8.0.0.0.0/1/2018<text:tab/></text:p>
      <text:p text:style-name="P6">AREA SVILUPPO SOCIALE</text:p>
      <text:p text:style-name="P14">U.O. SEGRETERIA AMMINISTRAZIONE E ATTIVITA' DI SUPPORTO (Area sviluppo sociale)</text:p>
      <text:p text:style-name="P19">Approvazione del Rendiconto della gestione per l'anno 2017 e della Relazione illustrativa del Consiglio di Amministrazione dell'Istituzione Gian Franco Minguzzi.</text:p>
      <text:p text:style-name="P19"/>
      <text:p text:style-name="P6"><text:soft-page-break/>Elenco allegati:</text:p>
      <text:p text:style-name="P6">Testo della Proposta - IP_649_2018_A_Delibera Consiglio Metropolitano CONSUNTIVO 2017.pdf</text:p>
      <text:p text:style-name="P6">All. A Consuntivo - All A) Istituzione-Minguzzi_Consuntivo-2017.pdf</text:p>
      <text:p text:style-name="P6">All. B Nota integrativa - All B) nota.pdf</text:p>
      <text:p text:style-name="P6">all C Relazione - All. C) Relazione consuntivo anno 2017.pdf</text:p>
      <text:p text:style-name="P6">All D parere - all. D) PG 15891_18 PARERE REVISORI CONSUNTIVO minguzzi 2017.pdf.p7m</text:p>
      <text:p text:style-name="P6"/>
      <text:p text:style-name="P14"/>
      <text:p text:style-name="P21"/>
      <text:p text:style-name="P16"/>
      <text:p text:style-name="P18">OGGETTO N. 5 - I.P. 639/2018 - Fascicolo 15.8.0.0.0.0/1/2018<text:tab/>IE</text:p>
      <text:p text:style-name="P14">AREA SVILUPPO SOCIALE</text:p>
      <text:p text:style-name="P14">U.O. SEGRETERIA AMMINISTRAZIONE E ATTIVITA' DI SUPPORTO (Area sviluppo sociale)</text:p>
      <text:p text:style-name="P19">Approvazione del Bilancio di previsione per il triennio 2018-2020 e del Piano Programma 2018 dell'Istituzione Gian Franco Minguzzi della Città metropolitana di Bologna.</text:p>
      <text:p text:style-name="P19"/>
      <text:p text:style-name="P14">Elenco allegati:</text:p>
      <text:p text:style-name="P14">Testo della Proposta - IP_639_2018_A_Delibera Consiglio Metropolitano preventivo 2018.pdf</text:p>
      <text:p text:style-name="P6">A1) Bilancio - A.1) BILANCIO DI PREVISIONE 2018.pdf</text:p>
      <text:p text:style-name="P6">A2) nota integrativa - A.2) nota integrativa 2018.pdf</text:p>
      <text:p text:style-name="P6">B) Piano programma - B) Minguzzi Piano programma anno 2018.pdf</text:p>
      <text:p text:style-name="P6">C) parere revisori - C) PG 14400_18 Parere Bilancio Previsone 2018-2020.pdf.p7m</text:p>
      <text:p text:style-name="P6"/>
      <text:p text:style-name="P6"/>
      <text:p text:style-name="P12">MOZIONI</text:p>
      <text:p text:style-name="P5"/>
      <text:p text:style-name="P3">OGGETTO N. 6 - I.P. 613/2018 - Fascicolo 1.5.3.1.0.0/6/2018<text:tab/></text:p>
      <text:p text:style-name="P6">SETTORE AFFARI ISTITUZIONALI E INNOVAZIONE AMMINISTRATIVA</text:p>
      <text:p text:style-name="P6">SERVIZIO INNOVAZIONE ISTITUZIONALE E AMMINISTRATIVA</text:p>
      <text:p text:style-name="P14">U.O. STAFF DEGLI ORGANI ISTITUZIONALI</text:p>
      <text:p text:style-name="P19">Mozione presentata dal Consigliere Paolo Rainone (Movimento 5 Stelle) ad oggetto: Abbonamento gratuito TPER Scuola secondaria di primo grado</text:p>
      <text:p text:style-name="P19"/>
      <text:p text:style-name="P6">Elenco allegati:</text:p>
      <text:p text:style-name="P6">Testo della Proposta - IP_613_2018_A_Invito.pdf</text:p>
      <text:p text:style-name="P6">TESTO MOZIONE - Mozione M5S - Abbonamento Gratuito TPER_prot.pdf</text:p>
      <text:p text:style-name="P6"/>
      <text:p text:style-name="P6"/>
      <text:p text:style-name="P12">INTERROGAZIONI</text:p>
      <text:p text:style-name="P5"/>
      <text:p text:style-name="P3">OGGETTO N. 7 - I.P. 3794/2017 - Fascicolo 1.5.3.5.0.0/48/2017<text:tab/></text:p>
      <text:p text:style-name="P5">Già iscritto nella seduta del 13/12/2017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rogazione con richiesta di risposta scritta del Consigliere Paolo Rainone (Movimento 5 Stelle) ad oggetto: Progetto Illuminotecnica Edifici Scolastici</text:p>
      <text:p text:style-name="P2"/>
      <text:p text:style-name="P6">Elenco allegati:</text:p>
      <text:p text:style-name="P6">Testo della Proposta - IP_3794_2017_A_Invito.pdf</text:p>
      <text:p text:style-name="P6">TESTO INTERROGAZIONE - Interrogazione_M5s_Illuminotecnica_PROT.pdf</text:p>
      <text:p text:style-name="P6"/>
      <text:p text:style-name="Standard"/>
      <text:p text:style-name="P5"/>
      <text:p text:style-name="P3">OGGETTO N. 8 - I.P. 332/2018 - Fascicolo 1.5.3.5.0.0/48/2017<text:tab/></text:p>
      <text:p text:style-name="P5">Già iscritto nella seduta del 28/02/2018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<text:soft-page-break/>Risposta scritta del Consigliere delegato Daniele Ruscigno all'interrogazione con richiesta di risposta scritta del Consigliere Paolo Rainone (Movimento 5 Stelle) ad oggetto: Progetto Illuminotecnica Edifici Scolastici </text:p>
      <text:p text:style-name="P2"/>
      <text:p text:style-name="P6">Elenco allegati:</text:p>
      <text:p text:style-name="P6">Testo della Proposta - IP_332_2018_A_Invito.pdf</text:p>
      <text:p text:style-name="P6">testo risposta - Risposta_Interrogazione Rainone Rif 72876_2017.pdf</text:p>
      <text:p text:style-name="P6"/>
      <text:p text:style-name="P6"/>
      <text:p text:style-name="Standard"/>
      <text:p text:style-name="P5"/>
      <text:p text:style-name="P3">OGGETTO N. 9 - I.P. 109/2018 - Fascicolo 1.5.3.5.0.0/8/2018<text:tab/></text:p>
      <text:p text:style-name="P5">Già iscritto nella seduta del 14/02/2018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rogazione con richiesta di risposta scritta della Consigliera Marta Evangelisti (Gruppo Uniti per l'Alternativa) inerente 'Interventi manutenzione e messa in sicurezza SP 25'</text:p>
      <text:p text:style-name="P2"/>
      <text:p text:style-name="P6">Elenco allegati:</text:p>
      <text:p text:style-name="P6">Testo della Proposta - IP_109_2018_A_Invito.pdf</text:p>
      <text:p text:style-name="P6">testo interrogazinoe - Interrogazione_Cons Evangelisti_ Interventi manutenzione e messa in sicurezza SP 25.pdf</text:p>
      <text:p text:style-name="Standard"/>
      <text:p text:style-name="P5"/>
      <text:p text:style-name="P3">OGGETTO N. 10 - I.P. 391/2018 - Fascicolo 1.5.3.5.0.0/8/2018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Risposta scritta del Consigliere delegato Marco Monesi all'interrogazione della Consigliera Marta Evangelisti (Gruppo Uniti per l'Alternativa) inerente 'Interventi manutenzione e messa in sicurezza SP 25' </text:p>
      <text:p text:style-name="P2"/>
      <text:p text:style-name="P6">Elenco allegati:</text:p>
      <text:p text:style-name="P6">Testo della Proposta - IP_391_2018_A_Invito.pdf</text:p>
      <text:p text:style-name="P6">TESTO RISPOSTA - PG_10763_23.02.2018_risposta a PG_3723.pdf</text:p>
      <text:p text:style-name="P6"/>
      <text:p text:style-name="Standard"/>
      <text:p text:style-name="P5"/>
      <text:p text:style-name="P3">OGGETTO N. 11 - I.P. 224/2018 - Fascicolo 1.5.3.5.0.0/10/2018<text:tab/></text:p>
      <text:p text:style-name="P5">Già iscritto nella seduta del 14/02/2018</text:p>
      <text:p text:style-name="P6">SETTORE AFFARI ISTITUZIONALI E INNOVAZIONE AMMINISTRATIVA</text:p>
      <text:p text:style-name="P6">SERVIZIO INNOVAZIONE ISTITUZIONALE E AMMINISTRATIVA</text:p>
      <text:p text:style-name="P14">U.O. STAFF DEGLI ORGANI ISTITUZIONALI</text:p>
      <text:p text:style-name="P19">Interrogazione con richiesta di risposta scritta del Consigliere Paolo Rainone (Movimento 5 Stelle) ad oggetto : 'Infiltrazioni acqua Liceo Copernico' </text:p>
      <text:p text:style-name="P19"/>
      <text:p text:style-name="P14">Elenco allegati:</text:p>
      <text:p text:style-name="P6">Testo della Proposta - IP_224_2018_A_Invito.pdf</text:p>
      <text:p text:style-name="P6">Testo Interrogazione - Interrogazione_Liceo_Copernico_PROT.pdf</text:p>
      <text:p text:style-name="P6"/>
      <text:p text:style-name="Standard"/>
      <text:p text:style-name="P5"/>
      <text:p text:style-name="P3">OGGETTO N. 12 - I.P. 280/2018 - Fascicolo 1.5.3.5.0.0/11/2018<text:tab/></text:p>
      <text:p text:style-name="P5">Già iscritto nella seduta del 28/02/2018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19"><text:soft-page-break/>Interrogazione con richiesta di risposta scritta della Consigliera Marta Evangelisti (Gruppo Uniti per l'Alternativa) ad oggetto: 'Frana Strada SP 25'</text:p>
      <text:p text:style-name="P19"/>
      <text:p text:style-name="P14">Elenco allegati:</text:p>
      <text:p text:style-name="P14">Testo della Proposta - IP_280_2018_A_Invito.pdf</text:p>
      <text:p text:style-name="P6">testo interrogazione - Interrogazione_Cons Evangelisti_ SP 25.pdf</text:p>
      <text:p text:style-name="Standard"/>
      <text:p text:style-name="P16"/>
      <text:p text:style-name="P18">OGGETTO N. 13 - I.P. 656/2018 - Fascicolo 1.5.3.5.0.0/11/2018<text:tab/></text:p>
      <text:p text:style-name="P14">SETTORE AFFARI ISTITUZIONALI E INNOVAZIONE AMMINISTRATIVA</text:p>
      <text:p text:style-name="P14">SERVIZIO INNOVAZIONE ISTITUZIONALE E AMMINISTRATIVA</text:p>
      <text:p text:style-name="P14">U.O. STAFF DEGLI ORGANI ISTITUZIONALI</text:p>
      <text:p text:style-name="P19">Risposta scritta del Consigliere delegato Monesi all'Interrogazione della Consigliera Marta Evangelisti (Gruppo Uniti per l'Alternativa) ad oggetto: Frana Strada SP 25</text:p>
      <text:p text:style-name="P19"/>
      <text:p text:style-name="P6">Elenco allegati:</text:p>
      <text:p text:style-name="P6">Testo della Proposta - IP_656_2018_A_Invito.pdf</text:p>
      <text:p text:style-name="P6">TESTO RISPOSTA - PG_16250_21.03.2018_risposta a PG_7883.pdf</text:p>
      <text:p text:style-name="P6"/>
      <text:p text:style-name="P6"/>
      <text:p text:style-name="Standard"/>
      <text:p text:style-name="P5"/>
      <text:p text:style-name="P3">OGGETTO N. 14 - I.P. 509/2018 - Fascicolo 1.5.3.5.0.0/12/2018<text:tab/></text:p>
      <text:p text:style-name="P6">SETTORE AFFARI ISTITUZIONALI E INNOVAZIONE AMMINISTRATIVA</text:p>
      <text:p text:style-name="P6">SERVIZIO INNOVAZIONE ISTITUZIONALE E AMMINISTRATIVA</text:p>
      <text:p text:style-name="P14">U.O. STAFF DEGLI ORGANI ISTITUZIONALI</text:p>
      <text:p text:style-name="P19">Interrogazione con richiesta di risposta scritta del Consigliere Paolo Rainone (Movimento 5 Stelle) ad oggetto: Situazione Bellessere System Srl</text:p>
      <text:p text:style-name="P2"/>
      <text:p text:style-name="P6">Elenco allegati:</text:p>
      <text:p text:style-name="P6">Testo della Proposta - IP_509_2018_A_Invito.pdf</text:p>
      <text:p text:style-name="P6">TESTO INTERROGAZIONE - Interrogazione_M5s_Crisi_Bellessere.pdf</text:p>
      <text:p text:style-name="Standard"/>
      <text:p text:style-name="P5"/>
      <text:p text:style-name="P3">OGGETTO N. 15 - I.P. 658/2018 - Fascicolo 1.5.3.5.0.0/12/2018<text:tab/></text:p>
      <text:p text:style-name="P6">SETTORE AFFARI ISTITUZIONALI E INNOVAZIONE AMMINISTRATIVA</text:p>
      <text:p text:style-name="P14">SERVIZIO INNOVAZIONE ISTITUZIONALE E AMMINISTRATIVA</text:p>
      <text:p text:style-name="P14">U.O. STAFF DEGLI ORGANI ISTITUZIONALI</text:p>
      <text:p text:style-name="P19">Risposta scritta Idel Consigliere delegato Massimo Gnudi all'Interrogazione del Consigliere Paolo Rainone (Movimento 5 Stelle) ad oggetto: Situazione Bellessere System Srl </text:p>
      <text:p text:style-name="P19"/>
      <text:p text:style-name="P6">Elenco allegati:</text:p>
      <text:p text:style-name="P6">Testo della Proposta - IP_658_2018_A_Invito.pdf</text:p>
      <text:p text:style-name="P6">TESTO RISPOSTA - risposta bellessere.pdf</text:p>
      <text:p text:style-name="P6"/>
      <text:p text:style-name="P6"/>
      <text:p text:style-name="P15"/>
      <text:p text:style-name="P3">OGGETTO N. 16 - I.P. 569/2018 - Fascicolo 1.5.3.5.0.0/13/2018<text:tab/></text:p>
      <text:p text:style-name="P6">SETTORE AFFARI ISTITUZIONALI E INNOVAZIONE AMMINISTRATIVA</text:p>
      <text:p text:style-name="P6">SERVIZIO INNOVAZIONE ISTITUZIONALE E AMMINISTRATIVA</text:p>
      <text:p text:style-name="P14">U.O. STAFF DEGLI ORGANI ISTITUZIONALI</text:p>
      <text:p text:style-name="P19">Interrogazione a risposta scritta della Consigliera Marta Evangelisti (Gruppo Uniti per l'Alternativa) ad oggetto: Frana SP 632 Traversa Pracchia Chiusura Strada Servizi trasporto pubblico</text:p>
      <text:p text:style-name="P2"/>
      <text:p text:style-name="P6">Elenco allegati:</text:p>
      <text:p text:style-name="P6">Testo della Proposta - IP_569_2018_A_Invito.pdf</text:p>
      <text:p text:style-name="P6">TEASTO INTERROGAZIONE - Interrogazione_Cons Evangelisti_ FranaPracchia_PROT.pdf</text:p>
      <text:p text:style-name="P6">FOTO FRANA - FOTO_FRANA_PRACCHIA.pdf</text:p>
      <text:p text:style-name="P15"><text:soft-page-break/></text:p>
      <text:p text:style-name="P3">OGGETTO N. 17 - I.P. 612/2018 - Fascicolo 1.5.3.5.0.0/14/2018<text:tab/></text:p>
      <text:p text:style-name="P6">SETTORE AFFARI ISTITUZIONALI E INNOVAZIONE AMMINISTRATIVA</text:p>
      <text:p text:style-name="P6">SERVIZIO INNOVAZIONE ISTITUZIONALE E AMMINISTRATIVA</text:p>
      <text:p text:style-name="P6">U.O. STAFF DEGLI ORGANI ISTITUZIONALI</text:p>
      <text:p text:style-name="P2">Interrogazione con richiesta di risposta scritta della Consigliera Marta Evangelisti (Gruppo Uniti per l'Alternativa) ad oggetto: Situazione Strade Provinciali</text:p>
      <text:p text:style-name="P2"/>
      <text:p text:style-name="P6">Elenco allegati:</text:p>
      <text:p text:style-name="P6">Testo della Proposta - IP_612_2018_A_Invito.pdf</text:p>
      <text:p text:style-name="P6">TESTO INTERROGAZIONE - Interrogazione Cons Evangelisti_PROT.pdf</text:p>
      <text:p text:style-name="P6"/>
      <text:p text:style-name="P6"/>
      <text:p text:style-name="P4"/>
      <text:p text:style-name="P4">Legenda</text:p>
      <text:p text:style-name="P6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18-03-22T13:31:43.75</dc:date>
    <dc:language>it-IT</dc:language>
    <meta:editing-cycles>16</meta:editing-cycles>
    <meta:editing-duration>PT10M8S</meta:editing-duration>
    <meta:document-statistic meta:table-count="0" meta:image-count="0" meta:object-count="0" meta:page-count="5" meta:paragraph-count="153" meta:word-count="1108" meta:character-count="9037"/>
    <meta:user-defined meta:name="Info 1"/>
    <meta:user-defined meta:name="Info 2"/>
    <meta:user-defined meta:name="Info 3"/>
    <meta:user-defined meta:name="Info 4"/>
  </office:meta>
</office:document-meta>
</file>